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5503a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503a0" style:font-size-asian="11pt" style:font-size-complex="11pt"/>
    </style:style>
    <style:style style:name="P8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9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officeooo:paragraph-rsid="001eb4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63f811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552ba" style:font-weight-asian="normal" style:font-name-complex="Arial" style:font-weight-complex="normal"/>
    </style:style>
    <style:style style:name="T6" style:family="text">
      <style:text-properties fo:font-weight="normal" officeooo:rsid="003089b5" style:font-weight-asian="normal" style:font-name-complex="Arial" style:font-weight-complex="normal"/>
    </style:style>
    <style:style style:name="T7" style:family="text">
      <style:text-properties fo:font-weight="normal" officeooo:rsid="0031ecba" style:font-weight-asian="normal" style:font-name-complex="Arial" style:font-weight-complex="normal"/>
    </style:style>
    <style:style style:name="T8" style:family="text">
      <style:text-properties fo:font-weight="normal" officeooo:rsid="003659f9" style:font-weight-asian="normal" style:font-name-complex="Arial" style:font-weight-complex="normal"/>
    </style:style>
    <style:style style:name="T9" style:family="text">
      <style:text-properties fo:font-weight="normal" officeooo:rsid="0028aa7a" style:font-weight-asian="normal" style:font-name-complex="Arial" style:font-weight-complex="normal"/>
    </style:style>
    <style:style style:name="T10" style:family="text">
      <style:text-properties fo:font-weight="normal" officeooo:rsid="005a6e25" style:font-weight-asian="normal" style:font-name-complex="Arial" style:font-weight-complex="normal"/>
    </style:style>
    <style:style style:name="T11" style:family="text">
      <style:text-properties fo:font-weight="normal" officeooo:rsid="005c5c3b" style:font-weight-asian="normal" style:font-name-complex="Arial" style:font-weight-complex="normal"/>
    </style:style>
    <style:style style:name="T12" style:family="text">
      <style:text-properties fo:font-weight="normal" officeooo:rsid="00620f41" style:font-weight-asian="normal" style:font-name-complex="Ari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officeooo:rsid="004990e3" style:font-name-complex="Arial"/>
    </style:style>
    <style:style style:name="T15" style:family="text">
      <style:text-properties officeooo:rsid="005012e5" style:font-name-complex="Arial"/>
    </style:style>
    <style:style style:name="T16" style:family="text">
      <style:text-properties officeooo:rsid="00475d11" style:font-name-complex="Arial"/>
    </style:style>
    <style:style style:name="T17" style:family="text">
      <style:text-properties officeooo:rsid="001f9808" style:font-name-complex="Arial"/>
    </style:style>
    <style:style style:name="T18" style:family="text">
      <style:text-properties officeooo:rsid="0037e5c7" style:font-name-complex="Arial"/>
    </style:style>
    <style:style style:name="T19" style:family="text">
      <style:text-properties officeooo:rsid="003659f9" style:font-name-complex="Arial"/>
    </style:style>
    <style:style style:name="T20" style:family="text">
      <style:text-properties officeooo:rsid="004b4604" style:font-name-complex="Arial"/>
    </style:style>
    <style:style style:name="T21" style:family="text">
      <style:text-properties officeooo:rsid="00222679" style:font-name-complex="Arial"/>
    </style:style>
    <style:style style:name="T22" style:family="text">
      <style:text-properties officeooo:rsid="0056dde4" style:font-name-complex="Arial"/>
    </style:style>
    <style:style style:name="T23" style:family="text">
      <style:text-properties officeooo:rsid="005a6e25" style:font-name-complex="Arial"/>
    </style:style>
    <style:style style:name="T24" style:family="text">
      <style:text-properties officeooo:rsid="00601ae1" style:font-name-complex="Arial"/>
    </style:style>
    <style:style style:name="T25" style:family="text">
      <style:text-properties officeooo:rsid="00602352" style:font-name-complex="Arial"/>
    </style:style>
    <style:style style:name="T26" style:family="text">
      <style:text-properties officeooo:rsid="00620f41" style:font-name-complex="Arial"/>
    </style:style>
    <style:style style:name="T2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1eb491" style:font-weight-asian="bold" style:font-weight-complex="bold"/>
    </style:style>
    <style:style style:name="T29" style:family="text">
      <style:text-properties style:text-underline-style="none" fo:font-weight="bold" officeooo:rsid="002028d1" style:font-weight-asian="bold" style:font-weight-complex="bold"/>
    </style:style>
    <style:style style:name="T30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<text:span text:style-name="T13">La Comisión de Presupuesto y Hacienda ha considerado el Proyecto de Comunicación - Expte. </text:span><text:span text:style-name="T4">Nº </text:span><text:span text:style-name="T5">3</text:span><text:span text:style-name="T10">1</text:span><text:span text:style-name="T11">5</text:span><text:span text:style-name="T12">67</text:span><text:span text:style-name="T6"> </text:span><text:span text:style-name="T7">CD</text:span><text:span text:style-name="T8">-</text:span><text:span text:style-name="T12">PJ</text:span><text:span text:style-name="T9">, </text:span><text:span text:style-name="T13">de </text:span><text:span text:style-name="T14">l</text:span><text:span text:style-name="T24">a</text:span><text:span text:style-name="T14"> </text:span><text:span text:style-name="T16"><text:s/></text:span><text:span text:style-name="T17">Diputad</text:span><text:span text:style-name="T24">a</text:span><text:span text:style-name="T23"> </text:span><text:span text:style-name="T26">Olga Coteluzzi</text:span><text:span text:style-name="T18">, por el cual </text:span><text:span text:style-name="T15">se solicita a</text:span><text:span text:style-name="T16">l</text:span><text:span text:style-name="T18"> Poder </text:span><text:span text:style-name="T19">Ejecutivo, </text:span><text:span text:style-name="T25">disponga </text:span><text:span text:style-name="T26">realizar en forma urgente las tareas de instalación de advertencia luminosa, señalización preventiva vertical y horizontal en el ensanche del cantero central, rotonda y dársenas de giro, de la Ruta Provincial Nº 21, en el éjido urbano de la ciudad de Villa Gobernador Gálvez, Departamento Rosario</text:span><text:span text:style-name="T20">; </text:span><text:span text:style-name="T18">que cuenta con dict</text:span><text:span text:style-name="T23">a</text:span><text:span text:style-name="T18">men de la Comisi</text:span><text:span text:style-name="T23">ón</text:span><text:span text:style-name="T18"> de </text:span><text:span text:style-name="T26">Transporte</text:span><text:span text:style-name="T19">; </text:span><text:span text:style-name="T21">y por las razones expuestas y las que dará el miembro informante, </text:span><text:span text:style-name="T22">esta Comisión </text:span><text:span text:style-name="T23">aconseja adherir al mismo</text:span><text:span text:style-name="T22">.</text:span></text:p>
      <text:p text:style-name="P6"/>
      <text:p text:style-name="P7"><text:span text:style-name="T1">S</text:span><text:span text:style-name="T2">ala de la Comisión, <text:s/></text:span><text:span text:style-name="T3">08 de setiembre de 2016</text:span></text:p>
      <text:p text:style-name="P5"/>
      <text:p text:style-name="P11"/>
      <text:p text:style-name="P12"><text:span text:style-name="T30">FIRMANTES</text:span><text:span text:style-name="T31">: GALDEANO – MAS VARELA – GARCIA –ARCANDO </text:span><text:span text:style-name="T32">- </text:span><text:span text:style-name="T31"><text:s/>BENAS – BLANCO – PALO OLIVER – <text:s/>BUSATTO - </text:span></text:p>
      <text:p text:style-name="P9"/>
      <text:p text:style-name="P4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53M23S</meta:editing-duration>
    <meta:editing-cycles>69</meta:editing-cycles>
    <meta:print-date>2016-09-08T10:23:56</meta:print-date>
    <dc:date>2016-09-08T12:07:46</dc:date>
    <meta:document-statistic meta:table-count="0" meta:image-count="1" meta:object-count="0" meta:page-count="1" meta:paragraph-count="5" meta:word-count="140" meta:character-count="888" meta:non-whitespace-character-count="740"/>
    <meta:template xlink:type="simple" xlink:actuate="onRequest" xlink:title="Predeterminado" xlink:href="../../../../Datos%20de%20programa/LibreOffice/3/user/template/Predeterminado.ott" meta:date="2012-10-05T11:34:51.79"/>
  </office:meta>
</office:document-meta>
</file>